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bellalaa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nackbar 1971. De melding gaat over het oprichten van een mobiele snackbar (zaaknummer 2021-021955). Het betreft het plaatsen van een Snackkar op de locatie Abellalaan, naast winkelcentrum ’t Palet te Hillegom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1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88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955</meta:user-defined>
    <meta:user-defined meta:name="DCTERMS.abstract">het oprichten van een mobiele snackbar</meta:user-defined>
    <dc:language>nl</dc:language>
    <meta:user-defined meta:name="OVERHEIDop.locatietype/OVERHEIDop.gebiedsmarkering">Weg</meta:user-defined>
    <meta:user-defined meta:name="DC.title">Ingekomen melding Activiteitenbesluit milieubeheer - Abellalaan te Hillegom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868</meta:user-defined>
    <meta:user-defined meta:name="OVERHEIDop.GmbID/DC.identifier">gmb-2022-68868</meta:user-defined>
    <meta:user-defined meta:name="OVERHEIDop.versieInformatie"/>
  </office:meta>
</office:document-meta>
</file>