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voormalige kuiperij in het museumkwartier aan Westhavenkade 6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lopen van de voormalige kuiperij in het museumkwartier </text:p>
            <text:p text:style-name="common-al">Met de adressering : Westhavenkade 66, 3131 AG </text:p>
            <text:p text:style-name="common-al">Kenmerk : OVXINR-7706</text:p>
            <text:p text:style-name="common-al">Type aanvraag : vergunningaanvraag uitgebreid behandelen</text:p>
            <text:p text:style-name="common-al">Datum ontvangst : 17 jun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5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06</meta:user-defined>
    <dc:language>nl</dc:language>
    <meta:user-defined meta:name="OVERHEIDop.locatietype/OVERHEIDop.gebiedsmarkering">Adres</meta:user-defined>
    <meta:user-defined meta:name="DC.title">Aanvraag vergunning voor het slopen van de voormalige kuiperij in het museumkwartier aan Westhavenkade 66 te Vlaard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857</meta:user-defined>
    <meta:user-defined meta:name="OVERHEIDop.GmbID/DC.identifier">gmb-2022-68857</meta:user-defined>
    <meta:user-defined meta:name="OVERHEIDop.versieInformatie"/>
  </office:meta>
</office:document-meta>
</file>