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Marco Polostraat 97-2 1057WH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Marco Polostraat 97-2 1057WH Amsterdam</text:p>
            <text:p text:style-name="common-al">Omschrijving: bouwkundig afsplitsen van de bergingen op de 3e verdieping voor de vorming van ene nieuwe woning</text:p>
            <text:p text:style-name="common-al">Datum ontvangst: 10-01-2022</text:p>
            <text:p text:style-name="common-al">Zaaknummer: Z2022-W000121</text:p>
            <text:p text:style-name="common-al">OLO nummer: 6643919</text:p>
            <text:p text:style-name="common-al">Dit is een kennisgeving. In een latere fase van de procedure kunt u een zienswijze indienen of bezwaar maken.</text:p>
            <text:p text:style-name="common-al">Bij een reguliere procedure kan een belanghebbende binnen 6 weken na de eerstvolgende dag van bekendmaking van het besluit aan de aanvrager bezwaar indienen. Bij een uitgebreide procedure kunnen zienswijzen worden ingediend nadat het ontwerpbesluit is gepubliceerd.</text:p>
            <text:p text:style-name="last-al">Indien u nog vragen heb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68851</text:span><text:line-break/><text:date style:data-style-name="dag" text:fixed="true" text:date-value="2022-02-16"/><text:line-break/><text:date style:data-style-name="jaar" text:fixed="true" text:date-value="2022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8851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8851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W000121</meta:user-defined>
    <meta:user-defined meta:name="DCTERMS.abstract">bouwkundig afsplitsen van de bergingen op de 3e verdieping voor de vorming van ene nieuwe woning</meta:user-defined>
    <dc:language>nl</dc:language>
    <meta:user-defined meta:name="OVERHEIDop.locatietype/OVERHEIDop.gebiedsmarkering">Punt</meta:user-defined>
    <meta:user-defined meta:name="DC.title">Aanvraag omgevingsvergunning Marco Polostraat 97-2 1057WH Amsterdam</meta:user-defined>
    <meta:user-defined meta:name="DCTERMS.W3CDTF/DCTERMS.available">2022-02-16</meta:user-defined>
    <meta:user-defined meta:name="DCTERMS.W3CDTF/OVERHEIDop.jaargang">2022</meta:user-defined>
    <meta:user-defined meta:name="OVERHEIDop.publicationIssue">68851</meta:user-defined>
    <meta:user-defined meta:name="OVERHEIDop.GmbID/DC.identifier">gmb-2022-68851</meta:user-defined>
    <meta:user-defined meta:name="OVERHEIDop.versieInformatie"/>
  </office:meta>
</office:document-meta>
</file>