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de totaalsloop van het hoofdgebouw aan De Netelhors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De Netelhorst 2, melding sloop voor de totaalsloop van hoofdgebouw, verzonden 28 januari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8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Rectificatie: Melding voor de totaalsloop van het hoofdgebouw aan De Netelhorst 2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50</meta:user-defined>
    <meta:user-defined meta:name="OVERHEIDop.GmbID/DC.identifier">gmb-2022-68850</meta:user-defined>
    <meta:user-defined meta:name="OVERHEIDop.versieInformatie"/>
  </office:meta>
</office:document-meta>
</file>