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ffenbachpad 1 in Voorhout, Kenmerk Z-21-220150, het bouwen van een dakkapel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besloten om de beslistermijn voor de aanvraag met zaaknummer 2021-1198 voor een omgevingsvergunning voor het bouwen van een dakkapel op de zijgevel van de woning op locatie Offenbachpad 1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8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Offenbachpad 1 in Voorhout, Kenmerk Z-21-220150, het bouwen van een dakkapel op de zijgevel van de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6885</meta:user-defined>
    <meta:user-defined meta:name="OVERHEIDop.GmbID/DC.identifier">gmb-2022-6885</meta:user-defined>
    <meta:user-defined meta:name="OVERHEIDop.versieInformatie"/>
  </office:meta>
</office:document-meta>
</file>