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8 woningen aan het Koolmeespad en Dr. Essenveldlaan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Koolmeespad 1 t/m 7 en Dr. Essenveldlaan 29 t/m 35, 4281 NW, </text:span>8 woningen slopen (verwijderen fundering) (OV20220094); verzonden op 10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oonplaats</meta:user-defined>
    <meta:user-defined meta:name="DC.title">Gemeente Altena - Toestemming voor het slopen van 8 woningen aan het Koolmeespad en Dr. Essenveldlaan in Andel</meta:user-defined>
    <meta:user-defined meta:name="DCTERMS.W3CDTF/DCTERMS.available">2022-02-17</meta:user-defined>
    <meta:user-defined meta:name="DCTERMS.W3CDTF/OVERHEIDop.jaargang">2022</meta:user-defined>
    <meta:user-defined meta:name="OVERHEIDop.publicationIssue">68849</meta:user-defined>
    <meta:user-defined meta:name="OVERHEIDop.GmbID/DC.identifier">gmb-2022-68849</meta:user-defined>
    <meta:user-defined meta:name="OVERHEIDop.versieInformatie"/>
  </office:meta>
</office:document-meta>
</file>