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gevels en het plaatsen van 2 dakkapellen aan Dwarsstraat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aanpassen gevels en het plaatsen van 2 dakkapellen </text:p>
            <text:p text:style-name="common-al">Met de adressering : Dwarsstraat 1, 3134 EE </text:p>
            <text:p text:style-name="common-al">Kenmerk : OVXINR-7925</text:p>
            <text:p text:style-name="common-al">Type aanvraag : vergunningaanvraag regulier behandelen</text:p>
            <text:p text:style-name="common-al">Datum ontvangst : 6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84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4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4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25</meta:user-defined>
    <dc:language>nl</dc:language>
    <meta:user-defined meta:name="OVERHEIDop.locatietype/OVERHEIDop.gebiedsmarkering">Adres</meta:user-defined>
    <meta:user-defined meta:name="DC.title">Aanvraag vergunning voor het aanpassen gevels en het plaatsen van 2 dakkapellen aan Dwarsstraat 1 te Vlaarding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68848</meta:user-defined>
    <meta:user-defined meta:name="OVERHEIDop.GmbID/DC.identifier">gmb-2022-68848</meta:user-defined>
    <meta:user-defined meta:name="OVERHEIDop.versieInformatie"/>
  </office:meta>
</office:document-meta>
</file>