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aas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Sloopmelding, Spinetstraat 29 5402 AM Uden.</text:p>
            <text:p text:style-name="common-al">Op 04-02-2022 heeft de gemeente bovenstaande melding. </text:p>
            <text:p text:style-name="common-al">De melding betreft locatie Spinetstraat 29 5402 AM Uden, en is geregistreerd onder zaaknummer Z2022-000607 met omschrijving "verwijderen van asbesthoudende materialen uit de woning".</text:p>
            <text:p text:style-name="common-al">De melding is geaccepteerd 14-02-2022  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846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846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0607</meta:user-defined>
    <meta:user-defined meta:name="DCTERMS.abstract">verwijderen van asbesthoudende materialen uit de woning</meta:user-defined>
    <dc:language>nl</dc:language>
    <meta:user-defined meta:name="OVERHEIDop.locatietype/OVERHEIDop.gebiedsmarkering">Punt</meta:user-defined>
    <meta:user-defined meta:name="DC.title">Gemeente Maashorst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846</meta:user-defined>
    <meta:user-defined meta:name="OVERHEIDop.GmbID/DC.identifier">gmb-2022-68846</meta:user-defined>
    <meta:user-defined meta:name="OVERHEIDop.versieInformatie"/>
  </office:meta>
</office:document-meta>
</file>