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voornemen tot stellen maatwerkvoorschriften ; zaaknummer 2021-209687, Rijksweg Noord 32, 6162 A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voornemens zijn tot het stellen van een maatwerkvoorschrift voor:</text:p>
            <text:p text:style-name="common-al"/>
            <text:p text:style-name="common-al">Maatwerkvoorschriften Activiteitenbesluit milieubeheer</text:p>
            <text:p text:style-name="common-al">Voor:  stellen van maatwerkvoorschriften geluid (ambtshalve), Café Bica</text:p>
            <text:p text:style-name="common-al">Locatie:  Rijksweg Noord 32, 6162 AK Geleen </text:p>
            <text:p text:style-name="common-al">Verzenddatum concept-besluit:  10 februari 2022</text:p>
            <text:p text:style-name="common-al">Zaaknummer: 2021-209687</text:p>
            <text:p text:style-name="common-al"/>
            <text:p text:style-name="common-al">Het besluit en de bijbehorende stukken liggen ter inzage van 11 februari 2022 tot en met 25 februari 2022 in het gemeentehuis Geleen, balie Vergunningen, Markt 1, 6161 GE Geleen. Voor het inzien van de stukken moet een afspraak worden gemaakt via telefoonnummer 14 046.</text:p>
            <text:p text:style-name="common-al"/>
            <text:p text:style-name="common-al">U kunt binnen twee weken na verzenddatum van het concept-besluit uw zienswijze over het voornemen kenbaar maken. U kunt uw zienswijze richten aan burgemeester en wethouders van Sittard- Geleen Postbus 18, 6130 AA  Sittard.  Voor het indienen van mondelinge zienswijzen kunt u contact opnemen via onderstaand telefoonnummer.</text:p>
            <text:p text:style-name="common-al"/>
            <text:p text:style-name="last-al">RUD Zuid-Limburg, telefoon: + 31 43 389 78 12</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Activiteitenbesluit milieubeheer voornemen tot stellen maatwerkvoorschriften ; zaaknummer 2021-209687, Rijksweg Noord 32, 6162 AK Geleen</meta:user-defined>
    <meta:user-defined meta:name="DCTERMS.W3CDTF/DCTERMS.available">2022-02-16</meta:user-defined>
    <meta:user-defined meta:name="DCTERMS.W3CDTF/OVERHEIDop.jaargang">2022</meta:user-defined>
    <meta:user-defined meta:name="OVERHEIDop.publicationIssue">68845</meta:user-defined>
    <meta:user-defined meta:name="OVERHEIDop.GmbID/DC.identifier">gmb-2022-68845</meta:user-defined>
    <meta:user-defined meta:name="OVERHEIDop.versieInformatie"/>
  </office:meta>
</office:document-meta>
</file>