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erfafscheiding en zeecontainer met reclame aan de Laagt 5a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Laagt 5a, 4286 LV, </text:span>plaatsen (legalisatie) erfafscheiding en zeecontainer met reclame (OV20210704); verzonden op 8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8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8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Gemeente Altena - Toestemming voor het plaatsen van een erfafscheiding en zeecontainer met reclame aan de Laagt 5a in Almkerk</meta:user-defined>
    <meta:user-defined meta:name="DCTERMS.W3CDTF/DCTERMS.available">2022-02-17</meta:user-defined>
    <meta:user-defined meta:name="DCTERMS.W3CDTF/OVERHEIDop.jaargang">2022</meta:user-defined>
    <meta:user-defined meta:name="OVERHEIDop.publicationIssue">68843</meta:user-defined>
    <meta:user-defined meta:name="OVERHEIDop.GmbID/DC.identifier">gmb-2022-68843</meta:user-defined>
    <meta:user-defined meta:name="OVERHEIDop.versieInformatie"/>
  </office:meta>
</office:document-meta>
</file>