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uitbouwen van de woonkamer en een opbouw aan de A. van Drielstraat 33 in Wer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A van Drielstraat 33, 4251 ZG, </text:span>uitbouwen woonkamer en realiseren opbouw (OV20210792/6599529); verzonden op 11 februari 2022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883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3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3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uitbouwen van de woonkamer en een opbouw aan de A. van Drielstraat 33 in Werkendam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838</meta:user-defined>
    <meta:user-defined meta:name="OVERHEIDop.GmbID/DC.identifier">gmb-2022-68838</meta:user-defined>
    <meta:user-defined meta:name="OVERHEIDop.versieInformatie"/>
  </office:meta>
</office:document-meta>
</file>