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Verordening op de rekenkamercommissie Woensdrecht</text:p>
      <text:section text:name="regeling_id1-3-2" text:style-name="regeling">
        <text:section text:name="aanhef_id1-3-2-1" text:style-name="aanhef">
          <text:section text:name="preambule_id1-3-2-1-1" text:style-name="preambule">
            <text:p text:style-name="al">De raad van de gemeente Woensdrecht, in vergadering bijeen op 28 oktober  2021, </text:p>
            <text:p text:style-name="al"/>
            <text:p text:style-name="al">gelezen het voorstel van het presidium van 16 september 2021, </text:p>
            <text:p text:style-name="al"/>
            <text:p text:style-name="al">gelet op de bepalingen over de rekenkamer en de rekenkamerfunctie in de Gemeentewet,</text:p>
            <text:p text:style-name="al"/>
            <text:p text:style-name="al">overwegende dat aanpassing van de verordening wenselijk is om te voorzien het gelijktrekken van benoemingstermijnen waardoor de rekenkamercommissie in een in gelijkwaardige positie komt als een formele rekenkamer en dat dit met terugwerkende kracht van toepassing wordt verklaard,  </text:p>
            <text:p text:style-name="al"/>
            <text:p text:style-name="al">
            <text:span text:style-name="nadrukvet">b e s l u i t</text:span>
            <text:span text:style-name="nadrukvet">: </text:span>
          </text:p>
            <text:p text:style-name="al">
            <text:span text:style-name="nadrukvet"/>
          </text:p>
            <text:p text:style-name="al">1. De leden 4 en 5 van artikel 4 van De Verordening op de rekenkamercommissie Woensdrecht 2011 als volgt te redigeren:</text:p>
            <text:p text:style-name="al">“4.  De voorzitter en leden worden voor een periode van zes jaar benoemd. Om gelijktijdig aftreden te voorkomen kan de periode van de voorzitter en een lid met één jaar worden verlengd.</text:p>
            <text:p text:style-name="al">5. De raad kan de leden herbenoemen voor een periode van zes jaar.”</text:p>
            <text:p text:style-name="al"/>
            <text:p text:style-name="al">2. Te bepalen dat de aangepaste leden 4 en 5 van de verordening met terugwerkende kracht van toepassing zijn op de benoemingsdata van alle zittende leden van de rekenkamercommissie.</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vergadering van 28 oktober 2021 </text:p>
              <text:p text:style-name="al"/>
              <text:p text:style-name="al">de raad voornoemd,</text:p>
              <text:p text:style-name="al">de griffier, de voorzitt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88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Gemeentewet, art. 81o]|[http://wetten.overheid.nl/BWBR0005416/TitelII/HoofdstukIVa/Paragraaf2/Artikel81o/</meta:user-defined>
    <meta:user-defined meta:name="DC.source">Gemeentewet, art. 191o]|[http://wetten.overheid.nl/BWBR0005416/TitelIV/HoofdstukXIII/1/Artikel191/</meta:user-defined>
    <meta:user-defined meta:name="DCTERMS.alternative">Verordening op de rekenkamercommissie Woensdrecht 2011</meta:user-defined>
    <dc:language>nl</dc:language>
    <meta:user-defined meta:name="OVERHEIDop.locatietype/OVERHEIDop.gebiedsmarkering">Gemeente</meta:user-defined>
    <meta:user-defined meta:name="DC.title">Verordening op de rekenkamercommissie Woensdrecht 2011</meta:user-defined>
    <meta:user-defined meta:name="DCTERMS.W3CDTF/DCTERMS.available">2022-02-16</meta:user-defined>
    <meta:user-defined meta:name="DCTERMS.W3CDTF/OVERHEIDop.jaargang">2022</meta:user-defined>
    <meta:user-defined meta:name="OVERHEIDop.publicationIssue">68837</meta:user-defined>
    <meta:user-defined meta:name="OVERHEIDop.betreftRegeling">CVDR89737_4</meta:user-defined>
    <meta:user-defined meta:name="xs:date/OVERHEIDop.startdatum">2022-01-17</meta:user-defined>
    <meta:user-defined meta:name="OVERHEIDop.GmbID/DC.identifier">gmb-2022-68837</meta:user-defined>
    <meta:user-defined meta:name="OVERHEIDop.versieInformatie"/>
  </office:meta>
</office:document-meta>
</file>