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woning aan de Rijksweg 1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7, 4255 GE, </text:span>uitbreiden woning aan de achterzijde (OV20210633/6409407); verzonden op 8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8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woning aan de Rijksweg 17 in Nieuwend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32</meta:user-defined>
    <meta:user-defined meta:name="OVERHEIDop.GmbID/DC.identifier">gmb-2022-68832</meta:user-defined>
    <meta:user-defined meta:name="OVERHEIDop.versieInformatie"/>
  </office:meta>
</office:document-meta>
</file>