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nabij de Hillsestraat 3 in Babylonië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nabij Hillsestraat 3, 4269 VH, </text:span>bouwen woning (OV20210802/6608249); verzonden op 10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83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nabij de Hillsestraat 3 in Babyloniënbroe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30</meta:user-defined>
    <meta:user-defined meta:name="OVERHEIDop.GmbID/DC.identifier">gmb-2022-68830</meta:user-defined>
    <meta:user-defined meta:name="OVERHEIDop.versieInformatie"/>
  </office:meta>
</office:document-meta>
</file>