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omgevingsvergunning - Koenestraat 106, 3958 XH Amerongen, constructieve doorbraak tussen keuken en woonkamer (HZ_WABO-21-2826, 24 dec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rmeester en wethouders van de gemeente Utrechtse Heuvelrug maken bekend dat zij de volgende aanvraag voor een omgevingsvergunning hebben ontvangen: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oenestraat 106, 3958 XH Amerongen, constructieve doorbraak tussen keuken en woonkamer (HZ_WABO-21-2826, 24 december 2021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 aanvragen liggen na publicatie twee weken ter inzage. Voor het inzien van deze stukken kunt u een verzoek indienen via omgevingsverzoeken@heuvelrug.nl. Het fysiek inzien van stukken kan op maandag en woensdag middag en vrijdag ochtend. U kunt hiervoor een afspraak maken via de website of telefonisch contact opnemen met de gemeente. Voor vragen of toelichting zijn we telefonisch bereikbaar via (0343) 56 56 65 op maandag t/m vrijdag van 12.00 tot 17.00 uur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88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Utrechtse Heuvelrug, ingediende aanvraag omgevingsvergunning - Koenestraat 106, 3958 XH Amerongen, constructieve doorbraak tussen keuken en woonkamer (HZ_WABO-21-2826, 24 december 2021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883</meta:user-defined>
    <meta:user-defined meta:name="OVERHEIDop.GmbID/DC.identifier">gmb-2022-6883</meta:user-defined>
    <meta:user-defined meta:name="OVERHEIDop.versieInformatie"/>
  </office:meta>
</office:document-meta>
</file>