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in de tuin aan Oosthavenkade 5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boom in de tuin </text:p>
            <text:p text:style-name="common-al">Met de adressering : Oosthavenkade 59, 3134 NX </text:p>
            <text:p text:style-name="common-al">Kenmerk : OVXINR-7934</text:p>
            <text:p text:style-name="common-al">Type aanvraag : vergunningaanvraag regulier behandelen</text:p>
            <text:p text:style-name="common-al">Datum ontvangst : 9 febr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882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2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2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7934</meta:user-defined>
    <dc:language>nl</dc:language>
    <meta:user-defined meta:name="OVERHEIDop.locatietype/OVERHEIDop.gebiedsmarkering">Adres</meta:user-defined>
    <meta:user-defined meta:name="DC.title">Aanvraag vergunning voor het kappen van een boom in de tuin aan Oosthavenkade 59 te Vlaarding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68828</meta:user-defined>
    <meta:user-defined meta:name="OVERHEIDop.GmbID/DC.identifier">gmb-2022-68828</meta:user-defined>
    <meta:user-defined meta:name="OVERHEIDop.versieInformatie"/>
  </office:meta>
</office:document-meta>
</file>