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aantal tijdelijke in- en uitritten ivm warmtelinq aan Burg. Heusdenslaan, Zwanensingel en Woud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aantal tijdelijke in- en uitritten ivm warmtelinq </text:p>
            <text:p text:style-name="common-al">Locatie : Burg. Heusdenslaan, Zwanensingel en Woudweg</text:p>
            <text:p text:style-name="common-al">Kenmerk : OVXINR-7942</text:p>
            <text:p text:style-name="common-al">Type aanvraag : vergunningaanvraag regulier behandelen</text:p>
            <text:p text:style-name="common-al">Datum ontvangst : 10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2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aantal tijdelijke in- en uitritten ivm warmtelinq aan Burg. Heusdenslaan, Zwanensingel en Woudweg te Vlaard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827</meta:user-defined>
    <meta:user-defined meta:name="OVERHEIDop.GmbID/DC.identifier">gmb-2022-68827</meta:user-defined>
    <meta:user-defined meta:name="OVERHEIDop.versieInformatie"/>
  </office:meta>
</office:document-meta>
</file>