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 Hermanstraat 31, 6301D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31024 voor een aanvraag beschikking op locatie Dr Hermanstraat 31, 6301DH Valkenburg. De vergunning is verleend. Het besluit betreft het verbreden van de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88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r Hermanstraat 31, 6301DH Valkenburg</meta:user-defined>
    <dc:language>nl</dc:language>
    <meta:user-defined meta:name="OVERHEIDop.locatietype/OVERHEIDop.gebiedsmarkering">Punt</meta:user-defined>
    <meta:user-defined meta:name="DC.title">Kennisgeving besluit op aanvraag beschikking, Dr Hermanstraat 31, 6301DH Valken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24</meta:user-defined>
    <meta:user-defined meta:name="OVERHEIDop.GmbID/DC.identifier">gmb-2022-68824</meta:user-defined>
    <meta:user-defined meta:name="OVERHEIDop.versieInformatie"/>
  </office:meta>
</office:document-meta>
</file>