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Roerdalen maken bekend dat het uitwerkingsplan ‘Holsterveld Vlodrop’ gewijzigd is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lan</text:span> </text:p>
            <text:p text:style-name="common-al">Het plan ‘Holsterveld Vlodrop’ voorziet in een uitwerking van de bestemming ‘Wonen’, binnen het plangebied Holsterveld (Ambachtssingel Vlodrop). Kadastraal is de locatie bekend als Vlodrop, sectie F, nummers 1884 en 196.</text:p>
            <text:p text:style-name="common-al">
            <text:span text:style-name="nadrukvet"/>
          </text:p>
            <text:p text:style-name="common-al">
            <text:span text:style-name="nadrukvet">Inzage en raadplegen</text:span> </text:p>
            <text:p text:style-name="common-al">Het vastgestelde uitwerkingsplan ligt met de bijbehorende stukken vanaf 17 februari 2022 voor 6 weken ter inzage bij het Servicepunt Roerdalen. De planstukken zijn tevens elektronisch te raadplegen via <text:a xlink:href="http://www.ruimtelijkeplannen.nl" xlink:type="simple">www.ruimtelijkeplannen.nl</text:a> onder de codering: NL.IMRO.1669.UPVDP2021HOLSTERVE-VG01 .</text:p>
            <text:p text:style-name="common-al">
            <text:span text:style-name="nadrukvet"/>
          </text:p>
            <text:p text:style-name="common-al">
            <text:span text:style-name="nadrukvet">Aangepaste procedure</text:span>
          </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text:p>
            <text:p text:style-name="common-al">Dan kunt u telefonisch een afspraak maken om het plan bij het Servicepunt Roerdalen te komen inzien. U kunt contact opnemen met Anouk Driessen van het team Ruimtelijke en Economische Ontwikkeling, telefoon: (0475) 538 888.</text:p>
            <text:p text:style-name="common-al">
            <text:span text:style-name="nadrukvet"/>
          </text:p>
            <text:p text:style-name="common-al">
            <text:span text:style-name="nadrukvet">Beroep instellen</text:span> </text:p>
            <text:p text:style-name="common-al">Op grond van artikel 6:7 van de Algemene wet bestuursrecht kan er gedurende 6 weken vanaf 17 februari 2022 beroep worden ingesteld tegen het vaststellingsbesluit. Beroep kan worden ingesteld door belanghebbenden.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
          </text:p>
            <text:p text:style-name="common-al">
            <text:span text:style-name="nadrukvet">Inwerkingtreding </text:span>
          </text:p>
            <text:p text:style-name="common-al">Het uitwerkingsplan treedt in werking daags na het aflopen van de beroepstermijn.</text:p>
            <text:p text:style-name="common-al">
            <text:span text:style-name="nadrukvet"/>
          </text:p>
            <text:p text:style-name="common-al">
            <text:span text:style-name="nadrukvet">Voorlopige voorziening </text:span>
          </text:p>
            <text:p text:style-name="common-al">Om de werking van het uitwerk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text:p>
            <text:p text:style-name="common-al">
            <text:span text:style-name="nadrukvet"/>
          </text:p>
            <text:p text:style-name="common-al">
            <text:span text:style-name="nadrukvet">Informatie</text:span> </text:p>
            <text:p text:style-name="common-al">Voor meer informatie kunt u contact opnemen met Anouk Driessen van het team Ruimtelijke en Economische ontwikkel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88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UPVDP2021HOLSTERVE-VG01</meta:user-defined>
    <meta:user-defined meta:name="OVERHEIDop.Plansoort/OVERHEIDop.plansoort">bestemmings- of omgevingsplan</meta:user-defined>
    <dc:language>nl</dc:language>
    <meta:user-defined meta:name="OVERHEIDop.locatietype/OVERHEIDop.gebiedsmarkering">Gemeente</meta:user-defined>
    <meta:user-defined meta:name="DC.title">Burgemeester en wethouders van Roerdalen maken bekend dat het uitwerkingsplan ‘Holsterveld Vlodrop’ gewijzigd is vastgesteld.</meta:user-defined>
    <meta:user-defined meta:name="DCTERMS.W3CDTF/DCTERMS.available">2022-02-16</meta:user-defined>
    <meta:user-defined meta:name="DCTERMS.W3CDTF/OVERHEIDop.jaargang">2022</meta:user-defined>
    <meta:user-defined meta:name="OVERHEIDop.publicationIssue">68823</meta:user-defined>
    <meta:user-defined meta:name="OVERHEIDop.GmbID/DC.identifier">gmb-2022-68823</meta:user-defined>
    <meta:user-defined meta:name="OVERHEIDop.versieInformatie"/>
  </office:meta>
</office:document-meta>
</file>