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4*"/>
    </style:style>
    <style:style style:family="table-column" style:parent-style-name="colspec" style:name="id1-3-2-2-1-3-1-2">
      <style:table-column-properties style:rel-column-width="4*"/>
    </style:style>
    <style:style style:family="table-column" style:parent-style-name="colspec" style:name="id1-3-2-2-1-3-1-3">
      <style:table-column-properties style:rel-column-width="70*"/>
    </style:style>
    <style:style style:family="table-column" style:parent-style-name="colspec" style:name="id1-3-2-2-1-3-1-4">
      <style:table-column-properties style:rel-column-width="3*"/>
    </style:style>
    <style:style style:family="table-column" style:parent-style-name="colspec" style:name="id1-3-2-2-1-3-1-5">
      <style:table-column-properties style:rel-column-width="9*"/>
    </style:style>
  </office:automatic-styles>
  <office:body>
    <office:text>
      <text:p text:style-name="new_page_staatscourant"/>
      <text:p text:style-name="single-kop-titel">Eerste wijziging van de Verordening riool- en waterzorgheff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1 februari 2022 Nr. 2022-002850</text:p>
            <text:p text:style-name="al"/>
            <text:p text:style-name="al">De raad van de gemeente Hellendoorn;</text:p>
            <text:p text:style-name="al">gezien het voorstel van het college van burgemeester en wethouders van 26 januari 2022;</text:p>
            <text:p text:style-name="al">b e s l u i t </text:p>
            <text:p text:style-name="al">vast te stellen de:</text:p>
            <text:p text:style-name="al">eerste wijziging van de Verordening op de heffing en invordering van riool- en waterzorgheffing 2022, vastgesteld door de raad bij besluit van 21 december 2021, nr. 2021-02653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tarieven </text:p>
            <text:p text:style-name="al">Artikel 7, eerste en tweede lid wordt gewijzigd en luidt nu als volg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2">
                    <text:p text:style-name="table_al">De belasting bedraagt per percee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Indien het aantal kubieke meters leidingwater dat vanuit het perceel wordt afgevoerd ligt in het bereik van 0 m3 tot en met 500 m3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33,8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Indien het aantal kubieke meters leidingwater dat vanuit het perceel wordt afgevoerd ligt in het bereik van 501 m3 tot en met 1000 m3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23,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  <table:table-cell table:style-name="entry" table:number-rows-spanned="1" table:number-columns-spanned="1">
                    <text:p text:style-name="table_al">Indien het aantal kubieke meters leidingwater dat vanuit het perceel wordt afgevoerd ligt in het bereik van 1001 m3 tot en met 1500 m3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.050,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2">
                    <text:p text:style-name="table_al">Indien het aantal kubieke meters leidingwater dat vanuit het perceel wordt afgevoerd ligt boven 1500 m3, wordt het in het eerste lid, onder punt c gestelde tarief, voor elke 500 m3 of een gedeelte daarvan waarmede het aantal van 1500 m3 wordt overschreden, verhoogd me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08,36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eerste dag na die van de bekendmaking, met dien verstande dat de datum van ingang van de heffing 1 januari 2022 is.</text:p>
            <text:p text:style-name="al"/>
            <text:p text:style-name="al">De raad voornoemd,</text:p>
            <text:p text:style-name="al">de griffier de voorzit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6881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1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1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lendoorn</meta:user-defined>
    <meta:user-defined meta:name="OVERHEID.Gemeente/DCTERMS.publisher">Hellendoorn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1-07-10</meta:user-defined>
    <meta:user-defined meta:name="DC.source">artikel 228a van de Gemeentewet]|[1.0:c:BWBR0005416&amp;artikel=228a&amp;g=2021-07-10</meta:user-defined>
    <meta:user-defined meta:name="OVERHEIDop.referentienummer">2021-026535</meta:user-defined>
    <meta:user-defined meta:name="DCTERMS.alternative">Verordening riool- en waterzorgheffing 2022</meta:user-defined>
    <dc:language>nl</dc:language>
    <meta:user-defined meta:name="OVERHEIDop.locatietype/OVERHEIDop.gebiedsmarkering">Gemeente</meta:user-defined>
    <meta:user-defined meta:name="DC.title">Verordening op de heffing en invordering van riool- en waterzorgheffing 2022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817</meta:user-defined>
    <meta:user-defined meta:name="OVERHEIDop.betreftRegeling">CVDR669876_2</meta:user-defined>
    <meta:user-defined meta:name="xs:date/OVERHEIDop.startdatum">2022-02-17</meta:user-defined>
    <meta:user-defined meta:name="OVERHEIDop.GmbID/DC.identifier">gmb-2022-68817</meta:user-defined>
    <meta:user-defined meta:name="OVERHEIDop.versieInformatie"/>
  </office:meta>
</office:document-meta>
</file>