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Ecuadorlaan (Sectie B, nr. 6546, 9274, 9275, 9276, 9277, 9278 en 928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3091</text:p>
            <text:p text:style-name="common-al">Gemeente Aalsmeer heeft op 14 februari 2022 besloten om de beslistermijn voor de aanvraag voor een omgevingsvergunning voor het bouwen van een logistiekcentrum met kantoor, het plaatsen van een erfafscheiding en handelsreclame en het aanleggen van twee in- en uitritten te verlengen voor een periode van maximaal 6 weken.De locatie is Ecuadorlaan (Sectie B, nr. 6546, 9274, 9275, 9276, 9277, 9278 en 928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8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beslistermijn omgevingsvergunning verlengd - Ecuadorlaan (Sectie B, nr. 6546, 9274, 9275, 9276, 9277, 9278 en 9280) in Aalsmeer</meta:user-defined>
    <meta:user-defined meta:name="DCTERMS.W3CDTF/DCTERMS.available">2022-02-16</meta:user-defined>
    <meta:user-defined meta:name="DCTERMS.W3CDTF/OVERHEIDop.jaargang">2022</meta:user-defined>
    <meta:user-defined meta:name="OVERHEIDop.publicationIssue">68813</meta:user-defined>
    <meta:user-defined meta:name="OVERHEIDop.GmbID/DC.identifier">gmb-2022-68813</meta:user-defined>
    <meta:user-defined meta:name="OVERHEIDop.versieInformatie"/>
  </office:meta>
</office:document-meta>
</file>