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het pand in 3 appartementsrechten aan Westhavenkade 1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splitsen van het pand in 3 appartementsrechten </text:p>
            <text:p text:style-name="common-al">Met de adressering : Westhavenkade 19, 3131 AB </text:p>
            <text:p text:style-name="common-al">Kenmerk : OVXINR-7940</text:p>
            <text:p text:style-name="common-al">Type aanvraag : vergunningaanvraag regulier behandelen</text:p>
            <text:p text:style-name="common-al">Datum ontvangst : 10 februar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8812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1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1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940</meta:user-defined>
    <dc:language>nl</dc:language>
    <meta:user-defined meta:name="OVERHEIDop.locatietype/OVERHEIDop.gebiedsmarkering">Adres</meta:user-defined>
    <meta:user-defined meta:name="DC.title">Aanvraag vergunning voor het splitsen van het pand in 3 appartementsrechten aan Westhavenkade 19 te Vlaarding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68812</meta:user-defined>
    <meta:user-defined meta:name="OVERHEIDop.GmbID/DC.identifier">gmb-2022-68812</meta:user-defined>
    <meta:user-defined meta:name="OVERHEIDop.versieInformatie"/>
  </office:meta>
</office:document-meta>
</file>