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Veilingboulevard (Sectie B, nr. 4878, 9744 en 9967)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93593</text:p>
            <text:p text:style-name="common-al">Gemeente Aalsmeer heeft op 14 februari 2022 besloten om de beslistermijn voor de aanvraag voor een omgevingsvergunning voor het realiseren van een onderdoorgang ten behoeve van de Ongestoorde Logistieke Verbinding van en naar de bloemenveiling te verlengen voor een periode van maximaal 6 weken.De locatie is Veilingboulevard (Sectie B, nr. 4878, 9744 en 9967)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68809</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809</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809</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DC.title">Gemeente Aalsmeer - beslistermijn omgevingsvergunning verlengd - Veilingboulevard (Sectie B, nr. 4878, 9744 en 9967) in Aalsmeer</meta:user-defined>
    <meta:user-defined meta:name="DCTERMS.W3CDTF/DCTERMS.available">2022-02-16</meta:user-defined>
    <meta:user-defined meta:name="DCTERMS.W3CDTF/OVERHEIDop.jaargang">2022</meta:user-defined>
    <meta:user-defined meta:name="OVERHEIDop.publicationIssue">68809</meta:user-defined>
    <meta:user-defined meta:name="OVERHEIDop.GmbID/DC.identifier">gmb-2022-68809</meta:user-defined>
    <meta:user-defined meta:name="OVERHEIDop.versieInformatie"/>
  </office:meta>
</office:document-meta>
</file>