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2 appartementen aan de Markt 50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rkt 50, 4261 DC, </text:span>realiseren 2 appartementen (OV20220087/6718185); ingekomen op 7 februar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880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0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0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maken van 2 appartementen aan de Markt 50 in Wijk en Aalburg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805</meta:user-defined>
    <meta:user-defined meta:name="OVERHEIDop.GmbID/DC.identifier">gmb-2022-68805</meta:user-defined>
    <meta:user-defined meta:name="OVERHEIDop.versieInformatie"/>
  </office:meta>
</office:document-meta>
</file>