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de bestemming van het bijgebouw bij Bergstraat 2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24, 4261 BX, </text:span>veranderen bestemming bijgebouw (OV20220070/6697275); ingekomen op 31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8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anderen van de bestemming van het bijgebouw bij Bergstraat 24 in Wijk en Aalbur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01</meta:user-defined>
    <meta:user-defined meta:name="OVERHEIDop.GmbID/DC.identifier">gmb-2022-68801</meta:user-defined>
    <meta:user-defined meta:name="OVERHEIDop.versieInformatie"/>
  </office:meta>
</office:document-meta>
</file>