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legaliseren van een schuur aan de Zandwei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, 4251 EJ, </text:span>legalisering schuur (OV20220080/6702321); ingekomen op 2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9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legaliseren van een schuur aan de Zandwei 1 in Werk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99</meta:user-defined>
    <meta:user-defined meta:name="OVERHEIDop.GmbID/DC.identifier">gmb-2022-68799</meta:user-defined>
    <meta:user-defined meta:name="OVERHEIDop.versieInformatie"/>
  </office:meta>
</office:document-meta>
</file>