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Ockenburger Tientweg 8, 2288CZ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Ockenburger Tientweg 8, 2288CZ, het plaatsen van een dakkapel in het voorgeveldakvlak; datum besluit: 10-2-2022; zaaknummer: 202202029017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798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8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290179</meta:user-defined>
    <dc:language>nl</dc:language>
    <meta:user-defined meta:name="OVERHEIDop.locatietype/OVERHEIDop.gebiedsmarkering">Adres</meta:user-defined>
    <meta:user-defined meta:name="DC.title">Activiteit: Bouw, Ockenburger Tientweg 8, 2288CZ, het plaatsen van een dakkapel in het voorgeveldakvlak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798</meta:user-defined>
    <meta:user-defined meta:name="OVERHEIDop.GmbID/DC.identifier">gmb-2022-68798</meta:user-defined>
    <meta:user-defined meta:name="OVERHEIDop.versieInformatie"/>
  </office:meta>
</office:document-meta>
</file>