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rovincialeweg 13 in Westerhoven, veranderen en verbouwen van een voormalig schoolgebouw tot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1-1657</text:p>
            <text:p text:style-name="common-al">Omschrijving: Provincialeweg 13 in Westerhoven, veranderen en verbouwen van een voormalig schoolgebouw tot een kinderdagverblijf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879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7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, Provincialeweg 13 in Westerhoven, veranderen en verbouwen van een voormalig schoolgebouw tot een kinderdagverblijf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797</meta:user-defined>
    <meta:user-defined meta:name="OVERHEIDop.GmbID/DC.identifier">gmb-2022-68797</meta:user-defined>
    <meta:user-defined meta:name="OVERHEIDop.versieInformatie"/>
  </office:meta>
</office:document-meta>
</file>