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af-/aanmeer steiger bij het voetveer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etveer, </text:span>aanpassen af/aanmeer steiger (OV20220081/6706275); ingekomen op 3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9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aanpassen af-/aanmeer steiger bij het voetveer in Werk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93</meta:user-defined>
    <meta:user-defined meta:name="OVERHEIDop.GmbID/DC.identifier">gmb-2022-68793</meta:user-defined>
    <meta:user-defined meta:name="OVERHEIDop.versieInformatie"/>
  </office:meta>
</office:document-meta>
</file>