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ûnetilleterrein Damwâld is vastgesteld</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raad het bestemmingsplan Mûnetilleterrein Damwâld vastgesteld (NL.IMRO.1891.BpDwMunetille-VA01). Vanaf donderdag 13 januari 2022 tot en met woensdag 23 februari 2022 ligt het vastgestelde bestemmingsplan met het bijbehorende besluit hogere grenswaarde Wet geluidhinder ter inzage.</text:p>
            <text:p text:style-name="common-al">Het bestemmingsplan maakt de realisatie mogelijk van vijf vrijstaande woningen, een appartementengebouw voor acht woningen en een gebouw voor maatschappelijke voorzieningen. Het bestemmingsplan is gewijzigd ten opzichte van het ontwerpbestemmingsplan. Een overzicht van de wijzigingen staat in de zienswijzennota die bij het bestemmingsplan is opgenomen. De gemeenteraad heeft ook besloten om geen exploitatieplan vast te stellen.</text:p>
            <text:p text:style-name="common-al"/>
            <text:p text:style-name="common-al">
            <text:span text:style-name="nadrukvet">Besluit hogere waarde Wet geluidhinder</text:span>
          </text:p>
            <text:p text:style-name="common-al">De gewenste bebouwing ligt binnen de geluidzone van de Foarwei. De nieuwe woningen worden, conform de Wet geluidhinder, aangemerkt als geluidsgevoelige bestemming. Uit het akoestisch onderzoek blijkt dat op de gevels niet overal kan worden voldaan aan de wettelijke voorkeursgrenswaarde. Het College van burgemeester en wethouders heeft een ontheffing verleend van de voorkeursgrenswaarde, middels een besluit tot het vaststellen van een hogere waarde voor de ten hoogst toelaatbare geluidsbelasting.</text:p>
            <text:p text:style-name="common-al"/>
            <text:p text:style-name="common-al">
            <text:span text:style-name="nadrukvet">Het bestemmingsplan en het besluit hogere waarde inzien</text:span>
          </text:p>
            <text:p text:style-name="common-al">Vanwege het coronavirus kunt u het bestemmingsplan en het besluit hogere waarde tot het einde van de beroepstermijn alleen op afspraak bekijken in het gemeentehuis in Damwâld, Hynsteblom 4. U kunt daarvoor telefonisch een afspraak maken. U kunt het bestemmingsplan ook bekijken op <text:a xlink:href="https://www.ruimtelijkeplannen.nl/" xlink:type="simple">www.ruimtelijkeplannen.nl</text:a>.</text:p>
            <text:p text:style-name="common-al"/>
            <text:p text:style-name="common-al">
            <text:span text:style-name="nadrukvet">Wilt u reageren?</text:span>
          </text:p>
            <text:p text:style-name="common-al">Vanaf 14 januari tot en met 24 februari 2022 kunt u een beroepschrift indienen bij de Afdeling bestuursrechtspraak van de Raad van State (postbus 20019, 2500EA Den Haag). </text:p>
            <text:p text:style-name="common-al">Gelijktijdig met het indienen van een beroepschrift kunt u een voorlopige voorziening aanvragen. Voor meer informatie over de beroepsprocedure en voorlopige voorziening, kunt u kijken op: <text:a xlink:href="https://www.raadvanstate.nl/bestuursrechtspraak/" xlink:type="simple">https://www.raadvanstate.nl/bestuursrechtspraak/</text:a></text:p>
            <text:p text:style-name="common-al"/>
            <text:p text:style-name="common-al">
            <text:span text:style-name="nadrukvet">De crisis- en herstelwet is van toepassing</text:span>
          </text:p>
            <text:p text:style-name="common-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text:p>
            <text:p text:style-name="common-al"/>
            <text:p text:style-name="common-al">
            <text:span text:style-name="nadrukvet">Vragen?</text:span>
          </text:p>
            <text:p text:style-name="last-al">Als u vragen heeft kunt u contact opnemen met het team Romte, telefoon: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87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imtelijkplan/OVERHEIDop.bekendmakingBetreffendePlan">NL.IMRO.1891.BpDwMunetille-VA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Mûnetilleterrein Damwâld is vastgesteld</meta:user-defined>
    <meta:user-defined meta:name="DCTERMS.W3CDTF/DCTERMS.available">2022-01-12</meta:user-defined>
    <meta:user-defined meta:name="DCTERMS.W3CDTF/OVERHEIDop.jaargang">2022</meta:user-defined>
    <meta:user-defined meta:name="OVERHEIDop.publicationIssue">6879</meta:user-defined>
    <meta:user-defined meta:name="OVERHEIDop.GmbID/DC.identifier">gmb-2022-6879</meta:user-defined>
    <meta:user-defined meta:name="OVERHEIDop.versieInformatie"/>
  </office:meta>
</office:document-meta>
</file>