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in- of uitrit aan de Sasdijk 28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28, 4251 AB, </text:span>realiseren in- of uitrit (OV20220093/6722233); ingekomen op 8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8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in- of uitrit aan de Sasdijk 28 in Werk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89</meta:user-defined>
    <meta:user-defined meta:name="OVERHEIDop.GmbID/DC.identifier">gmb-2022-68789</meta:user-defined>
    <meta:user-defined meta:name="OVERHEIDop.versieInformatie"/>
  </office:meta>
</office:document-meta>
</file>