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erkensakker 6 a in Bergeijk,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60</text:p>
            <text:p text:style-name="common-al">Omschrijving: Heerkensakker 6 a in Bergeijk, uitbreiden van een bedrijfsha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7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eerkensakker 6 a in Bergeijk, uitbreiden van een bedrijfsh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87</meta:user-defined>
    <meta:user-defined meta:name="OVERHEIDop.GmbID/DC.identifier">gmb-2022-68787</meta:user-defined>
    <meta:user-defined meta:name="OVERHEIDop.versieInformatie"/>
  </office:meta>
</office:document-meta>
</file>