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tijdelijke bouwwegen, werkterreinen en inritten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ad.aanduiding AB/2048, </text:span>aanleggen tijdelijke bouwwegen, werkterreinen en inritten t.b.v. project mastverzwaring (OV20220090/6697349); ingekomen op 4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8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aanleggen van tijdelijke bouwwegen, werkterreinen en inritten in Wer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83</meta:user-defined>
    <meta:user-defined meta:name="OVERHEIDop.GmbID/DC.identifier">gmb-2022-68783</meta:user-defined>
    <meta:user-defined meta:name="OVERHEIDop.versieInformatie"/>
  </office:meta>
</office:document-meta>
</file>