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standplaatsvergunning Berckhei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is de standplaatsvergunning van Siri Thaifood (nr. 2021-001959) ingetrokken. Deze was afgegeven voor de vrijdagen in 2022 op de standplaatslocatie Berckheideplein in Heerhugowaard. Dit betekent dat standplaats op deze locatie weer beschikbaar komt op de vrijdagen.</text:p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3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87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tot intrekking van de standplaatsvergunning op het Berckheide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ing standplaatsvergunning Berckheideplei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81</meta:user-defined>
    <meta:user-defined meta:name="OVERHEIDop.GmbID/DC.identifier">gmb-2022-68781</meta:user-defined>
    <meta:user-defined meta:name="OVERHEIDop.versieInformatie"/>
  </office:meta>
</office:document-meta>
</file>