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inrichten van een loods voor personal training studio aan de Beyerinckweg 17p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eyerinckweg 17p, 4251 LP, </text:span>inrichten loods voor personal training studio (OV20220068/6696717); ingekomen op 31 januar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8780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8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8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Aanvraag vergunning voor het inrichten van een loods voor personal training studio aan de Beyerinckweg 17p in Werkendam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780</meta:user-defined>
    <meta:user-defined meta:name="OVERHEIDop.GmbID/DC.identifier">gmb-2022-68780</meta:user-defined>
    <meta:user-defined meta:name="OVERHEIDop.versieInformatie"/>
  </office:meta>
</office:document-meta>
</file>