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rafostation aan sectie B, nummer 495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door de aanvrager als </text:span>
            <text:span text:style-name="nadrukvet">Industrieweg 74 (niet bestaand adres) </text:span>
            <text:span text:style-name="nadrukvet">aangeduide locatie</text:span>
            <text:span text:style-name="nadrukvet">, kadastraal bekend gemeente Zoeterwoude, sectie B, nummer 4954</text:span>
          </text:p>
            <text:p text:style-name="common-al">Zij hebben deze aanvraag ontvangen op 11 februari 2022. De aanvraag heeft kenmerk Z22-028676 en gaat over het bouwen van een trafostatio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877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7256</meta:user-defined>
    <dc:language>nl</dc:language>
    <meta:user-defined meta:name="OVERHEIDop.locatietype/OVERHEIDop.gebiedsmarkering">Perceel</meta:user-defined>
    <meta:user-defined meta:name="DC.title">Aanvraag vergunning voor het bouwen van een trafostation aan sectie B, nummer 4954 te Zoeterwou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778</meta:user-defined>
    <meta:user-defined meta:name="OVERHEIDop.GmbID/DC.identifier">gmb-2022-68778</meta:user-defined>
    <meta:user-defined meta:name="OVERHEIDop.versieInformatie"/>
  </office:meta>
</office:document-meta>
</file>