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prichten van een B&amp;B aan de Maasdijk 405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405, 4264 AS, </text:span>oprichten B&amp;B (OV20220082/6708179); ingekomen op 3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7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7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7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oprichten van een B&amp;B aan de Maasdijk 405 in Ve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76</meta:user-defined>
    <meta:user-defined meta:name="OVERHEIDop.GmbID/DC.identifier">gmb-2022-68776</meta:user-defined>
    <meta:user-defined meta:name="OVERHEIDop.versieInformatie"/>
  </office:meta>
</office:document-meta>
</file>