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bedrijfswoning met bedrijfsruimte aan 't Zand 11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’t Zand 11, 4254 XP, </text:span>realiseren nieuwe bedrijfswoning met bedrijfsruimte (OV20220089/6719055); ingekomen op 8 februar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877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7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7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bedrijfswoning met bedrijfsruimte aan 't Zand 11 in Sleeuwijk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771</meta:user-defined>
    <meta:user-defined meta:name="OVERHEIDop.GmbID/DC.identifier">gmb-2022-68771</meta:user-defined>
    <meta:user-defined meta:name="OVERHEIDop.versieInformatie"/>
  </office:meta>
</office:document-meta>
</file>