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Ixiastraat 4 in Akersloot, het bouwen van een erker, verzenddatum 31 januari 2022 (Z056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877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7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7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Ixiastraat 4 in Akersloot, het bouwen van een erker, verzenddatum 31 januari 2022 (Z056841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770</meta:user-defined>
    <meta:user-defined meta:name="OVERHEIDop.GmbID/DC.identifier">gmb-2022-68770</meta:user-defined>
    <meta:user-defined meta:name="OVERHEIDop.versieInformatie"/>
  </office:meta>
</office:document-meta>
</file>