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WABO-2021-447 voor een omgevingsvergunning op locatie Waterlooweg 26 te Leusden. De vergunning is toegekend. Het besluit betreft het uitbreiden van een woning met bij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looweg 26 te Leusd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77</meta:user-defined>
    <meta:user-defined meta:name="OVERHEIDop.GmbID/DC.identifier">gmb-2022-6877</meta:user-defined>
    <meta:user-defined meta:name="OVERHEIDop.versieInformatie"/>
  </office:meta>
</office:document-meta>
</file>