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veranderen van de draagmuur, Hoofdstraat 108 2351AN Leiderdorp, LDPZ2022-0000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Hoofdstraat 108 2351AN Leiderdorp</text:p>
            <text:p text:style-name="common-al">Zaaknummer: LDPZ2022-000042</text:p>
            <text:p text:style-name="common-al">Datum ontvangst aanvraag: 13-02-2022 00:00</text:p>
            <text:p text:style-name="common-al">Omschrijving: veranderen van de draagmuur</text:p>
            <text:p text:style-name="last-al">Procedure: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6876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76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76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2-000042</meta:user-defined>
    <meta:user-defined meta:name="DCTERMS.abstract">veranderen van de draagmuur</meta:user-defined>
    <dc:language>nl</dc:language>
    <meta:user-defined meta:name="OVERHEIDop.locatietype/OVERHEIDop.gebiedsmarkering">Punt</meta:user-defined>
    <meta:user-defined meta:name="DC.title">Aangevraagde omgevingsvergunning voor het veranderen van de draagmuur, Hoofdstraat 108 2351AN Leiderdorp, LDPZ2022-000042.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766</meta:user-defined>
    <meta:user-defined meta:name="OVERHEIDop.GmbID/DC.identifier">gmb-2022-68766</meta:user-defined>
    <meta:user-defined meta:name="OVERHEIDop.versieInformatie"/>
  </office:meta>
</office:document-meta>
</file>