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Aletta Jacobsstraat 2-144, 2286BS, het afwijken van het bestemmingsplan voor het bouwen van een berg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Aletta Jacobsstraat 2-144, 2286BS, het afwijken van het bestemmingsplan voor het bouwen van een berging; datum besluit: 9-2-2022; zaaknummer: 202112088896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76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6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6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120888968</meta:user-defined>
    <dc:language>nl</dc:language>
    <meta:user-defined meta:name="OVERHEIDop.locatietype/OVERHEIDop.gebiedsmarkering">Adres</meta:user-defined>
    <meta:user-defined meta:name="DC.title">Activiteit: Handelen in strijd met regels RO + Bouw, Aletta Jacobsstraat 2-144, 2286BS, het afwijken van het bestemmingsplan voor het bouwen van een berging;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65</meta:user-defined>
    <meta:user-defined meta:name="OVERHEIDop.GmbID/DC.identifier">gmb-2022-68765</meta:user-defined>
    <meta:user-defined meta:name="OVERHEIDop.versieInformatie"/>
  </office:meta>
</office:document-meta>
</file>