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KANTOORRUIMTE IN EEN KOOKSTUDIO, BOUWEN VAN EEN BIJGEBOUW, PLAATSEN VAN EEN SANITAIR UNIT, OVERKAPPING, PIPOWAGEN, ZITBANKJE EN INFORMATIEBORD, VESTIGEN VAN EEN MINI-CAMPING EN AANLEGGEN VAN EEN VOEDSELBOS EN UITRIT MET PARKEERPLAATSEN, EERSTE COMPAGNONSWEG 45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kantoorruimte in een kookstudio, bouwen van een bijgebouw, plaatsen van een sanitair unit, overkapping, pipowagen, zitbankje en informatiebord, vestigen van een mini-camping en aanleggen van een voedselbos en een uitrit met parkeerplaatsen op de locatie Eerste Compagnonsweg 45 Bontebok.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waaronder de verklaring van geen bedenkingen, liggen met ingang van 18-02-2022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ECompagnonsw45BB-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76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6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6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ANDEREN VAN EEN KANTOORRUIMTE IN EEN KOOKSTUDIO, BOUWEN VAN EEN BIJGEBOUW, PLAATSEN VAN EEN SANITAIR UNIT, OVERKAPPING, PIPOWAGEN, ZITBANKJE EN INFORMATIEBORD, VESTIGEN VAN EEN MINI-CAMPING EN AANLEGGEN VAN EEN VOEDSELBOS EN UITRIT MET PARKEERPLAATSEN, EERSTE COMPAGNONSWEG 45 BONTEBOK</meta:user-defined>
    <meta:user-defined meta:name="DCTERMS.W3CDTF/DCTERMS.available">2022-02-16</meta:user-defined>
    <meta:user-defined meta:name="DCTERMS.W3CDTF/OVERHEIDop.jaargang">2022</meta:user-defined>
    <meta:user-defined meta:name="OVERHEIDop.publicationIssue">68764</meta:user-defined>
    <meta:user-defined meta:name="OVERHEIDop.GmbID/DC.identifier">gmb-2022-68764</meta:user-defined>
    <meta:user-defined meta:name="OVERHEIDop.versieInformatie"/>
  </office:meta>
</office:document-meta>
</file>