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passen af/aanmeer steiger bij het voetveer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oetveer, </text:span>aanpassen af/aanmeer steiger (OV20220081/6706275); ingekomen op 3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76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6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6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tena - Aanvraag vergunning voor het aanpassen af/aanmeer steiger bij het voetveer in Sleeuwijk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63</meta:user-defined>
    <meta:user-defined meta:name="OVERHEIDop.GmbID/DC.identifier">gmb-2022-68763</meta:user-defined>
    <meta:user-defined meta:name="OVERHEIDop.versieInformatie"/>
  </office:meta>
</office:document-meta>
</file>