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9569) Weigelia 40 Leidschendam het wijzigen van de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reclame-uit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7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9569) Weigelia 40 Leidschendam het wijzigen van de reclame-uit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61</meta:user-defined>
    <meta:user-defined meta:name="OVERHEIDop.GmbID/DC.identifier">gmb-2022-68761</meta:user-defined>
    <meta:user-defined meta:name="OVERHEIDop.versieInformatie"/>
  </office:meta>
</office:document-meta>
</file>