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9 e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voor een omgevingsvergunning voor het uitbreiden van de woning met zaaknummer Z/22/089606 / 22SZ0067 op locatie Klapstraat 9 e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5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87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lapstraat 9 e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lapstraat 9 e te Westervoo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57</meta:user-defined>
    <meta:user-defined meta:name="OVERHEIDop.GmbID/DC.identifier">gmb-2022-68757</meta:user-defined>
    <meta:user-defined meta:name="OVERHEIDop.versieInformatie"/>
  </office:meta>
</office:document-meta>
</file>