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ouwen van een woning aan de Mariapolder 9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iapolder 9, 4273 CH, </text:span>uitbouwen woning op de begane grond (OV20220092/6721773); ingekomen op 9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ouwen van een woning aan de Mariapolder 9 in Han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56</meta:user-defined>
    <meta:user-defined meta:name="OVERHEIDop.GmbID/DC.identifier">gmb-2022-68756</meta:user-defined>
    <meta:user-defined meta:name="OVERHEIDop.versieInformatie"/>
  </office:meta>
</office:document-meta>
</file>