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gebruik van Pastoor Lipsplantsoen 1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astoor Lipsplantsoen 10, 4273 XX, </text:span>brandveilig gebruik (MB20220001/6723219); ingekomen op 9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brandveilig gebruik van Pastoor Lipsplantsoen 10 in Han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51</meta:user-defined>
    <meta:user-defined meta:name="OVERHEIDop.GmbID/DC.identifier">gmb-2022-68751</meta:user-defined>
    <meta:user-defined meta:name="OVERHEIDop.versieInformatie"/>
  </office:meta>
</office:document-meta>
</file>