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ammerweg 5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4 februari 2022 heeft de gemeente Wijdemeren een aanvraag omgevingsvergunning ontvangen voor het plaatsen van zonnepanelen op de locatie Dammerweg 5 te Nederhorst den Berg. De aanvraag is geregistreerd onder zaaknummer Z.70630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063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874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4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4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ammerweg 5 te Nederhorst den Ber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749</meta:user-defined>
    <meta:user-defined meta:name="OVERHEIDop.GmbID/DC.identifier">gmb-2022-68749</meta:user-defined>
    <meta:user-defined meta:name="OVERHEIDop.versieInformatie"/>
  </office:meta>
</office:document-meta>
</file>