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controle coronatoegangsbewijzen voor horecaondernemers, verenigingen en stichtingen Berkelland 2022</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 </text:p>
            <text:p text:style-name="al"/>
            <text:list text:style-name="id1-3-2-1-1-5">
              <text:list-item text:style-override="id1-3-2-1-1-5-1">
                <text:number>-</text:number>
                <text:p text:style-name="al">horecaondernemers, verenigingen en stichtingen kosten moeten maken voor de verplichte controle van coronatoegangsbewijzen (CTB) en, het onder omstandigheden, ontzeggen van de toegang.</text:p>
              </text:list-item>
              <text:list-item text:style-override="id1-3-2-1-1-5-2">
                <text:number>-</text:number>
                <text:p text:style-name="al">de Rijksoverheid de gemeente een aanvullende bijdrage heeft verstrekt ter ondersteuning van de naleving van de controle op coronatoegangsbewijzen voor de periode van 1 januari 2022 tot en met 26 maart 2022;</text:p>
              </text:list-item>
              <text:list-item text:style-override="id1-3-2-1-1-5-3">
                <text:number>-</text:number>
                <text:p text:style-name="al">het wenselijk is om horecaondernemers, verenigingen en stichtingen (vrijwilligersorganisaties) en organisatoren van evenementen en theatervoorstellingen te ondersteunen bij het uitvoeren van deze extra, niet reguliere, wettelijke taak die ze hebben vanwege de Coronapandemie;</text:p>
              </text:list-item>
            </text:list>
            <text:p text:style-name="al">Gelet op artikel 3 van de Algemene subsidieverordening Berkelland 2022 (ASV 2022)</text:p>
            <text:p text:style-name="al"/>
            <text:p text:style-name="al">B E S L U I T E N : </text:p>
            <text:p text:style-name="al"/>
            <text:p text:style-name="al">vast te stellen de <text:span text:style-name="nadrukvet">Tijdelijke subsidieregeling compensatie controle coronatoegangsbewijzen voor horecaondernemers, verenigingen en stichtingen Berkella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eheerder:</text:p>
                  </table:table-cell>
                  <table:table-cell table:style-name="entry" table:number-rows-spanned="1" table:number-columns-spanned="1">
                    <text:p text:style-name="table_al">degene op wie de zorgplicht rust om maatregelen te treffen in het kader van de Wet publieke gezondheid en de Tijdelijke regeling maatregelen Covid-19. Dat is bij een horecabedrijf de exploitant of ondernemer en bij verenigingen en stichtingen het bestuur.</text:p>
                  </table:table-cell>
                </table:table-row>
                <table:table-row table:style-name="row">
                  <table:table-cell table:style-name="entry" table:number-rows-spanned="1" table:number-columns-spanned="1">
                    <text:p text:style-name="table_al">Vereniging, stichting</text:p>
                  </table:table-cell>
                  <table:table-cell table:style-name="entry" table:number-rows-spanned="1" table:number-columns-spanned="1">
                    <text:p text:style-name="table_al">deze worden in deze regeling mede omschreven als vrijwilligersorganisat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wordt verstrekt voor de ondersteuning van horecaondernemers en vrijwilligersorganisaties bij de naleving van controle op coronatoegangsbewijzen voor de periode van 1 januari 2022 tot en met 26 maart 2022, voor wie de toegangscontrole een extra taak is, en waar normaal gesproken geen toegangsbewijs nodig is om binnen te komen.</text:p>
              </text:list-item>
              <text:list-item text:style-override="id1-3-2-2-2-3">
                <text:number>2.</text:number>
                <text:p text:style-name="al">In afwijking van lid 1 kunnen ook organisatoren van evenementen (als bedoeld in artikel 58a van de Wet publieke gezondheid) en organisatoren van theatervoorstellingen ook in aanmerking komen voor subsidie op grond van deze regel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beheerders van in de gemeente Berkelland aanwezige inrichtingen waarvoor bij bezoek door publiek het beschikken over een toegangsbewijs krachtens de Wet publieke gezondheid is voorgeschreven, en die de toepassing van artikel 6.30 van de Tijdelijke regeling maatregelen Covid-19 daadwerkelijk ondersteunen.</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Subsidiabel zijn redelijkerwijs te maken, vooraf door de gemeente geaccordeerde, kosten die door de aanvrager gemaakt moeten worden voor de naleving van de controle op coronatoegangsbewijzen voor de periode van 1 januari 2022 tot en met 26 maart 2022. De volgende kosten komen in aanmerking:</text:p>
                <text:list text:style-name="id1-3-2-2-4-2-3">
                  <text:list-item text:style-override="id1-3-2-2-4-2-3-1">
                    <text:number>a.</text:number>
                    <text:p text:style-name="al">de daadwerkelijk gemaakte kosten voor de inhuur van beveiligers of specifiek opgeleide CTB-hosts op basis van een kopie van de factuur. </text:p>
                  </text:list-item>
                  <text:list-item text:style-override="id1-3-2-2-4-2-3-2">
                    <text:number>b.</text:number>
                    <text:p text:style-name="al">Materiele kosten zijnde polsbandjes, afzettingslinten, inrichting centrale controleposten en huur van hekwerk.</text:p>
                  </text:list-item>
                  <text:list-item text:style-override="id1-3-2-2-4-2-3-3">
                    <text:number>c.</text:number>
                    <text:p text:style-name="al">In het geval van een vrijwilligersorganisatie: voor de inzet van een vrijwilliger een bedrag van € 10,- per uur.</text:p>
                  </text:list-item>
                  <text:list-item text:style-override="id1-3-2-2-4-2-3-4">
                    <text:number>d.</text:number>
                    <text:p text:style-name="al">Verschuldigde BTW, voor zover deze verschuldigd is over de kosten als bedoeld onder a en b, voorzover deze niet kan worden verrekend.</text:p>
                  </text:list-item>
                </text:list>
              </text:list-item>
              <text:list-item text:style-override="id1-3-2-2-4-3">
                <text:number>2.</text:number>
                <text:p text:style-name="al">De volgende kosten zijn niet subsidiabel:</text:p>
                <text:list text:style-name="id1-3-2-2-4-3-3">
                  <text:list-item text:style-override="id1-3-2-2-4-3-3-1">
                    <text:number>a.</text:number>
                    <text:p text:style-name="al">kosten gemaakt zonder voorafgaand overleg en toestemming van de gemeente;</text:p>
                  </text:list-item>
                  <text:list-item text:style-override="id1-3-2-2-4-3-3-2">
                    <text:number>b.</text:number>
                    <text:p text:style-name="al">kosten die vóór 1 januari 2022 zijn gemaakt;</text:p>
                  </text:list-item>
                  <text:list-item text:style-override="id1-3-2-2-4-3-3-3">
                    <text:number>c.</text:number>
                    <text:p text:style-name="al">kosten voor activiteiten waarvoor al een specifieke uitkering of een andere financiële bijdrage door het Rijk is verstrekt;</text:p>
                  </text:list-item>
                  <text:list-item text:style-override="id1-3-2-2-4-3-3-4">
                    <text:number>d.</text:number>
                    <text:p text:style-name="al">kosten van activiteiten waarvoor op grond van de Wet op de omzetbelasting 1968 recht op aftrek van omzetbelasting bestaat, dan wel recht bestaat op compensatie op grond van de Wet op het btw-compensatiefonds;</text:p>
                  </text:list-item>
                  <text:list-item text:style-override="id1-3-2-2-4-3-3-5">
                    <text:number>e.</text:number>
                    <text:p text:style-name="al">de kosten van administratie en aansturing van beveiligers, CTB-hotst en vrijwilligers of de kosten van werving, selectie en instructie vrijwilligers;</text:p>
                  </text:list-item>
                  <text:list-item text:style-override="id1-3-2-2-4-3-3-6">
                    <text:number>f.</text:number>
                    <text:p text:style-name="al">kosten voor activiteiten waarvan redelijkerwijs aangenomen moet worden dat die geen bijdrage leveren aan het doel, als bedoeld in lid 1.</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orecaondernemers, verenigingen en stichtingen kunnen tot 1 juni 2022 een subsidie aanvragen bij het college.</text:p>
              </text:list-item>
              <text:list-item text:style-override="id1-3-2-2-5-3">
                <text:number>2.</text:number>
                <text:p text:style-name="al">Aanvragen ingekomen na deze datum worden niet in behandeling genomen.</text:p>
              </text:list-item>
              <text:list-item text:style-override="id1-3-2-2-5-4">
                <text:number>3.</text:number>
                <text:p text:style-name="al">Voorafgaand aan de inzet van de beveiligers of vrijwilligers moet het voornemen tot inzet van vrijwilligers of beveiligers voor de controle van coronacontrolebewijzen worden gemeld aan <text:span text:style-name="nadrukondlijn">coronavragen@gemeenteberkelland.nl</text:span>. De gemeente neemt contact op met de aanvrager en bespreekt de te nemen maatregelen. Deze worden vervolgens schriftelijk via de mail bevestigd. </text:p>
              </text:list-item>
              <text:list-item text:style-override="id1-3-2-2-5-5">
                <text:number>4.</text:number>
                <text:p text:style-name="al">De aanvraag wordt via een e-formulier op de website van de gemeente Berkelland ingediend en omvat de volgende .gegevens:</text:p>
                <text:list text:style-name="id1-3-2-2-5-5-3">
                  <text:list-item text:style-override="id1-3-2-2-5-5-3-1">
                    <text:number>a.</text:number>
                    <text:p text:style-name="al">naam van de vereniging of stichting of naam van de ondernemer of onderneming;</text:p>
                  </text:list-item>
                  <text:list-item text:style-override="id1-3-2-2-5-5-3-2">
                    <text:number>b.</text:number>
                    <text:p text:style-name="al">naam contactpersoon;</text:p>
                  </text:list-item>
                  <text:list-item text:style-override="id1-3-2-2-5-5-3-3">
                    <text:number>c.</text:number>
                    <text:p text:style-name="al">contactadres;</text:p>
                  </text:list-item>
                  <text:list-item text:style-override="id1-3-2-2-5-5-3-4">
                    <text:number>d.</text:number>
                    <text:p text:style-name="al">telefoonnummer van de contactpersoon;</text:p>
                  </text:list-item>
                  <text:list-item text:style-override="id1-3-2-2-5-5-3-5">
                    <text:number>e.</text:number>
                    <text:p text:style-name="al">IBAN-rekeningnummer waarop de subsidie gestort kan worden;</text:p>
                  </text:list-item>
                  <text:list-item text:style-override="id1-3-2-2-5-5-3-6">
                    <text:number>f.</text:number>
                    <text:p text:style-name="al">eventuele website;</text:p>
                  </text:list-item>
                  <text:list-item text:style-override="id1-3-2-2-5-5-3-7">
                    <text:number>g.</text:number>
                    <text:p text:style-name="al">de onderbouwing van de gevraagde subsidie met berekening volgens de rekentool en aangevuld met in ieder geval bewijsstukken zoals facturen (voor externe inhuur).</text:p>
                  </text:list-item>
                </text:list>
              </text:list-item>
              <text:list-item text:style-override="id1-3-2-2-5-6">
                <text:number>5.</text:number>
                <text:p text:style-name="al">Indien de aanvraag onvoldoende informatie bevat voor een goede beoordeling daarvan, wordt de aanvrager in de gelegenheid gesteld deze aan te vullen.</text:p>
              </text:list-item>
            </text:list>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bedraagt € 167.542,-- voor de periode van 1 januari tot en met 26 maart 2022.</text:p>
              </text:list-item>
              <text:list-item text:style-override="id1-3-2-2-6-3">
                <text:number>2.</text:number>
                <text:p text:style-name="al">Burgemeester en wethouders behandelen de aanvragen op volgorde van binnenkomst.</text:p>
              </text:list-item>
              <text:list-item text:style-override="id1-3-2-2-6-4">
                <text:number>3.</text:number>
                <text:p text:style-name="al">Honorering van aanvragen die in aanmerking komen voor subsidie en die niet worden geweigerd, geschiedt in volgorde van indiening bij het college, totdat het in het eerste lid genoemde subsidieplafond 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Subsidievaststelling</text:p>
            <text:p text:style-name="al">Subsidies worden bij een verlening direct vastgesteld.</text:p>
          </text:section>
          <text:section text:name="artikel_id1-3-2-2-8" text:style-name="artikel">
            <text:p text:style-name="artikel_kop_titel"><text:span text:style-name="artikel_kop_label">Artikel</text:span> <text:span text:style-name="artikel_kop_nr">8.</text:span> Weigeringsgronden</text:p>
            <text:p text:style-name="al">Een aanvraag kan, naast de in de ASV genoemde gronden, worden afgewezen:</text:p>
            <text:list text:style-name="id1-3-2-2-8-3">
              <text:list-item text:style-override="id1-3-2-2-8-3-1">
                <text:number>a.</text:number>
                <text:p text:style-name="al">als deze niet voldoet aan deze nadere regeling of aan de ASV;</text:p>
              </text:list-item>
              <text:list-item text:style-override="id1-3-2-2-8-3-2">
                <text:number>b.</text:number>
                <text:p text:style-name="al">als de aanvrager zich niet houdt aan de regelgeving met betrekking tot de controleplicht van CTB;</text:p>
              </text:list-item>
              <text:list-item text:style-override="id1-3-2-2-8-3-3">
                <text:number>c.</text:number>
                <text:p text:style-name="al">het geen redelijkerwijs gemaakte kosten zijn;</text:p>
              </text:list-item>
              <text:list-item text:style-override="id1-3-2-2-8-3-4">
                <text:number>d.</text:number>
                <text:p text:style-name="al">het voornemen tot inzet van vrijwilligers of beveiligers voor de controle van coronacontrolebewijzen niet vooraf is gemeld aan <text:span text:style-name="nadrukondlijn">coronavragen@gemeenteberkelland.nl</text:span>. en de gemeente die niet via een e-mail geaccordeerd heeft. </text:p>
              </text:list-item>
              <text:list-item text:style-override="id1-3-2-2-8-3-5">
                <text:number>e.</text:number>
                <text:p text:style-name="al">als er normaal gesproken een toegangsbewijs nodig is om binnen te komen.</text:p>
              </text:list-item>
            </text:list>
          </text:section>
          <text:section text:name="artikel_id1-3-2-2-9" text:style-name="artikel">
            <text:p text:style-name="artikel_kop_titel"><text:span text:style-name="artikel_kop_label">Artikel</text:span> <text:span text:style-name="artikel_kop_nr">9.</text:span> Controle, informatieplicht</text:p>
            <text:p text:style-name="al">Horecaondernemers en vrijwilligersorganisaties die op grond van deze regeling subsidie aanvragen moeten desgevraagd binnen een door het college te stellen termijn redelijkerwijs alle medewerking verlenen aan deze controle. Hier wordt onder verstaan het aanleveren van zakelijke gegevens, stukken en/of het mondeling verstrekken van inlichtingen.</text:p>
          </text:section>
          <text:section text:name="artikel_id1-3-2-2-10" text:style-name="artikel">
            <text:p text:style-name="artikel_kop_titel"><text:span text:style-name="artikel_kop_label">Artikel</text:span> <text:span text:style-name="artikel_kop_nr">10.</text:span> Hardheidsclausule</text:p>
            <text:p text:style-name="al">Het college kan een of meer artikelen of artikelleden van de regeling buiten toepassing laten of daarvan afwijken, voor zover toepassing leidt tot een onbillijkheid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een dag na de bekendmaking inwerking en werkt terug tot en met 1 januari 2022.</text:p>
              </text:list-item>
              <text:list-item text:style-override="id1-3-2-2-11-3">
                <text:number>2.</text:number>
                <text:p text:style-name="al">Deze subsidieregeling vervalt op 1 juli 2022</text:p>
              </text:list-item>
              <text:list-item text:style-override="id1-3-2-2-11-4">
                <text:number>3.</text:number>
                <text:p text:style-name="al">Deze subsidieregeling wordt aangehaald als: Tijdelijke subsidieregeling compensatie controle coronatoegangsbewijzen voor horecaondernemers, verenigingen en stichtingen Berkelland 2022.</text:p>
              </text:list-item>
            </text:list>
          </text:section>
        </text:section>
        <text:section text:name="regeling-sluiting_id1-3-2-3" text:style-name="regeling-sluiting">
          <text:section text:name="ondertekening_id1-3-2-3-1">
            <text:p><text:span text:style-name="functie">8 februari 2022,</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text:span></text:p>
          </text:section>
          <text:section text:name="ondertekening_id1-3-2-3-4">
            <text:p><text:span text:style-name="functie"/></text:p>
            <text:p><text:span text:style-name="functie">de burgemeester,</text:span></text:p>
            <text:p><text:span text:style-name="functie">drs. J.H.A. van Oostrum.</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874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3 Algemene Subsidieverordening Berkelland 2022 (ASV 2022)]|[https://lokaleregelgeving.overheid.nl/CVDR669250</meta:user-defined>
    <meta:user-defined meta:name="OVERHEIDop.referentienummer">252338</meta:user-defined>
    <meta:user-defined meta:name="DCTERMS.alternative">Tijdelijke subsidieregeling compensatie controle coronatoegangsbewijzen voor horecaondernemers, verenigingen en stichtingen Berkelland 2022</meta:user-defined>
    <dc:language>nl</dc:language>
    <meta:user-defined meta:name="OVERHEIDop.locatietype/OVERHEIDop.gebiedsmarkering">Gemeente</meta:user-defined>
    <meta:user-defined meta:name="DC.title">Tijdelijke subsidieregeling compensatie controle coronatoegangsbewijzen voor horecaondernemers, verenigingen en stichtingen Berkelland 2022</meta:user-defined>
    <meta:user-defined meta:name="DCTERMS.W3CDTF/DCTERMS.available">2022-02-16</meta:user-defined>
    <meta:user-defined meta:name="DCTERMS.W3CDTF/OVERHEIDop.jaargang">2022</meta:user-defined>
    <meta:user-defined meta:name="OVERHEIDop.publicationIssue">68747</meta:user-defined>
    <meta:user-defined meta:name="OVERHEIDop.betreftRegeling">CVDR672923_1</meta:user-defined>
    <meta:user-defined meta:name="xs:date/OVERHEIDop.startdatum">2022-02-17</meta:user-defined>
    <meta:user-defined meta:name="OVERHEIDop.GmbID/DC.identifier">gmb-2022-68747</meta:user-defined>
    <meta:user-defined meta:name="OVERHEIDop.versieInformatie"/>
  </office:meta>
</office:document-meta>
</file>